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none" fo:country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none" fo:country="none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Бранко Гајић</text:p>
      <text:p text:style-name="P1">Животопис</text:p>
      <text:p text:style-name="P1"/>
      <text:p text:style-name="P1"/>
      <text:p text:style-name="P2">Рођен 15.09.1961, у Крупњу.</text:p>
      <text:p text:style-name="P2">Е маил адреса: <text:a xlink:type="simple" xlink:href="mailto:gajicbranko67@gmail.com" text:style-name="Internet_20_link" text:visited-style-name="Visited_20_Internet_20_Link"><text:span text:style-name="T1">gajicbranko67@gmail.com</text:span></text:a></text:p>
      <text:p text:style-name="P2"/>
      <text:p text:style-name="P2">Запослен у Библиотеци Политика Крупањ на пословима помоћни радник.</text:p>
      <text:p text:style-name="P2"/>
      <text:p text:style-name="P2">Основну осмогодишњу школу завршио у Крупњу.</text:p>
      <text:p text:style-name="P2"/>
      <text:p text:style-name="P2">Поседује уверење о завршеном курсу за рад на грејању ( преко 10 <text:span text:style-name="T1">kw </text:span>), положен ватрогасни испи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0:33:31.04</meta:creation-date>
    <meta:document-statistic meta:table-count="0" meta:image-count="0" meta:object-count="0" meta:page-count="1" meta:paragraph-count="7" meta:word-count="43" meta:character-count="290"/>
    <dc:date>2021-11-12T10:42:36.44</dc:date>
    <meta:editing-duration>PT9M8S</meta:editing-duration>
    <meta:editing-cycles>1</meta:editing-cycles>
    <meta:generator>OpenOffice/4.1.9$Win32 OpenOffice.org_project/419m1$Build-9805</meta:generator>
  </office:meta>
</office:document-meta>
</file>