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bottom="8.00pt"/>
    </style:style>
    <style:style style:name="P2" style:family="paragraph">
      <style:paragraph-properties fo:line-height="110.00%" fo:text-align="left" fo:margin-bottom="8.00pt"/>
    </style:style>
  </office:automatic-styles>
  <office:body>
    <office:text>
      <text:p text:style-name="P1"><text:span text:style-name="T1">Животопис</text:span></text:p>
      <text:p text:style-name="P1"><text:span text:style-name="T2">Алесандар Средојевић</text:span><text:span text:style-name="T3"/></text:p>
      <text:p text:style-name="P1"><text:span text:style-name="T4"/></text:p>
      <text:p text:style-name="P2"><text:span text:style-name="T5">Рођен сам 21.08.1978.</text:span><text:span text:style-name="T6"><text:s/></text:span><text:span text:style-name="T7">године у Крупњу где и данас живим и радим</text:span><text:span text:style-name="T8">.</text:span><text:span text:style-name="T9"><text:s/></text:span></text:p>
      <text:p text:style-name="P2"><text:span text:style-name="T10">И</text:span><text:span text:style-name="T11">-мејл адреса</text:span><text:span text:style-name="T12">:<text:s/></text:span><text:a xlink:href="mailto:asm.sredojevic1@gmail.com"><text:span text:style-name="T14">asm.sredojevic1@gmail.com</text:span></text:a><text:span text:style-name="T15"/></text:p>
      <text:p text:style-name="P2"><text:span text:style-name="T16">Запослен сам у Библиотеци“Политика”Крупањ на уговор о делу од 12.12.2019.</text:span><text:span text:style-name="T17"><text:s/></text:span><text:span text:style-name="T18">године.</text:span><text:span text:style-name="T19"><text:s/></text:span><text:span text:style-name="T20">По уговору имам обавезу прегледа објекта,</text:span><text:span text:style-name="T21"><text:s/></text:span><text:span text:style-name="T22">контрола исправности инсталација,</text:span><text:span text:style-name="T23"><text:s/></text:span><text:span text:style-name="T24">уређаја,</text:span><text:span text:style-name="T25"><text:s/></text:span><text:span text:style-name="T26">опреме,</text:span><text:span text:style-name="T27"><text:s/></text:span><text:span text:style-name="T28">апарата и средстава за рад,</text:span><text:span text:style-name="T29"><text:s/></text:span><text:span text:style-name="T30">рад на озвучавању и осветљавању манифестација у организацији</text:span><text:span text:style-name="T31"><text:s/></text:span><text:span text:style-name="T32">Библиотеке као и друге послове по налогу директора.</text:span></text:p>
      <text:p text:style-name="P2"><text:span text:style-name="T32">Од 2000.</text:span><text:span text:style-name="T33"><text:s/></text:span><text:span text:style-name="T34">-2002.</text:span><text:span text:style-name="T35"><text:s/></text:span><text:span text:style-name="T36">године радио сам у фабрици “Картонка” Крупањ док фирма није отишла у стечај.</text:span></text:p>
      <text:p text:style-name="P2"><text:span text:style-name="T36">Од 2003.-2009.</text:span><text:span text:style-name="T37"><text:s/></text:span><text:span text:style-name="T38">године био сам запо</text:span><text:span text:style-name="T39">сл</text:span><text:span text:style-name="T40">ен у производном погону фирме “МАД”</text:span><text:span text:style-name="T41"><text:s/></text:span><text:span text:style-name="T42">погон за финалну обраду дрвета.</text:span></text:p>
      <text:p text:style-name="P2"><text:span text:style-name="T42">Од 2011.-2017.</text:span><text:span text:style-name="T43"><text:s/></text:span><text:span text:style-name="T44">године радио сам у ресторану “Пегаз”</text:span><text:span text:style-name="T45"><text:s/></text:span><text:span text:style-name="T46">Крупањ као конобар,</text:span><text:span text:style-name="T47"><text:s/></text:span><text:span text:style-name="T48">што и данас радим хонорарно.</text:span></text:p>
      <text:p text:style-name="P2"><text:span text:style-name="T48">Основну и средњу школу завршио сам у Крупњу.</text:span><text:span text:style-name="T49"><text:s/></text:span><text:span text:style-name="T50">Имам завршен трећи степен стручне спреме као електро-механичар за машине и опрему.</text:span><text:span text:style-name="T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